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Tahoma" svg:font-family="Tahoma" style:font-family-generic="system" style:font-pitch="variable"/>
  </office:font-face-decls>
  <office:automatic-styles>
    <style:style style:name="P1" style:family="paragraph" style:parent-style-name="Subtitle">
      <style:text-properties officeooo:rsid="00115dda" officeooo:paragraph-rsid="00115dda"/>
    </style:style>
    <style:style style:name="P2" style:family="paragraph" style:parent-style-name="Text_20_body">
      <style:text-properties officeooo:paragraph-rsid="00115dda"/>
    </style:style>
    <style:style style:name="P3" style:family="paragraph" style:parent-style-name="Text_20_body">
      <style:text-properties officeooo:paragraph-rsid="001184e1"/>
    </style:style>
    <style:style style:name="P4" style:family="paragraph" style:parent-style-name="Text_20_body">
      <style:text-properties officeooo:paragraph-rsid="0012c36c"/>
    </style:style>
    <style:style style:name="P5" style:family="paragraph" style:parent-style-name="Text_20_body" style:list-style-name="L3">
      <style:paragraph-properties fo:margin-top="0cm" fo:margin-bottom="0cm" loext:contextual-spacing="false"/>
    </style:style>
    <style:style style:name="P6" style:family="paragraph" style:parent-style-name="Text_20_body" style:list-style-name="L3">
      <style:paragraph-properties fo:margin-top="0cm" fo:margin-bottom="0cm" loext:contextual-spacing="false"/>
      <style:text-properties officeooo:rsid="0012c36c" officeooo:paragraph-rsid="0012c36c"/>
    </style:style>
    <style:style style:name="T1" style:family="text">
      <style:text-properties officeooo:rsid="00115dda"/>
    </style:style>
    <style:style style:name="T2" style:family="text">
      <style:text-properties officeooo:rsid="001184e1"/>
    </style:style>
    <style:style style:name="T3" style:family="text">
      <style:text-properties officeooo:rsid="0012c36c"/>
    </style:style>
    <style:style style:name="T4" style:family="text">
      <style:text-properties fo:font-weight="bold" style:font-weight-asian="bold" style:font-weight-complex="bold"/>
    </style:style>
    <style:style style:name="T5" style:family="text">
      <style:text-properties fo:font-weight="bold" officeooo:rsid="0012c36c" style:font-weight-asian="bold" style:font-weight-complex="bold"/>
    </style:style>
    <style:style style:name="T6" style:family="text">
      <style:text-properties fo:font-weight="normal" style:font-weight-asian="normal" style:font-weight-complex="normal"/>
    </style:style>
    <style:style style:name="T7" style:family="text">
      <style:text-properties fo:font-weight="normal" officeooo:rsid="0012c36c" style:font-weight-asian="normal" style:font-weight-complex="normal"/>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Toelichting op lesbrief 35 van Esero</text:p>
      <text:p text:style-name="P1">Ger Hanssen, eigenaar Ipacity</text:p>
      <text:p text:style-name="P2"><text:span text:style-name="T1">Esero heeft 3 doebladen waarin verwezen wordt naar producten van Ipacity lesbrief 15, 35 en 75. <text:line-break/>Ik verkoop ze graag, maar ik wil graag teleurstellingen voorkomen. Zoals het doeblad 35 nu is, voorzie ik die helaas wel. Vandaar deze toelichting. </text:span></text:p>
      <text:p text:style-name="P2"><text:span text:style-name="T1">De genoemde negatieve lenzen zijn slechts ter </text:span>illustratie voor verkleinende, holle, negatieve lenzen. De leerlingen kijken erdoorheen, het verkleint en verder doen ze er niks mee. Dus een OM 1 of OM 1a is altijd goed. De OM 1a heeft geen opstaande rand en is daarom misschien beter. <text:span text:style-name="T1">Ze worden dus niet verwerkt in de telescoop, alhoewel dat prima kan, maar dat voert hier te ver. </text:span></text:p>
      <text:p text:style-name="Text_20_body"><text:span text:style-name="T1">Ik vond het in eerste instantie </text:span>vreemd om de OM 7 en OM8a te gebruiken voor de telescoop. De OM 8a snap ik nog wel. D<text:span text:style-name="T2">ie</text:span> <text:span text:style-name="T1">heeft een diameter van </text:span>40 mm en een WC-rol is dat vaak ook. Dat is dan ook een prima objectieflens. <text:span text:style-name="T1">Dat is dus de lens die naar het object kijkt. </text:span>Het brandpunt is 180 mm. Dat is prima. </text:p>
      <text:p text:style-name="P2"><text:span text:style-name="T1">De keuze voor de OM7 aan de andere kant is beslist wel vreemd. </text:span>De lens waardoor je kijkt (het oculair) heb je liever klein. De kleine lenzen van Astromedia hebben allemaal een diameter van 16,5 mm. Dan blijft je oog beter bij de as (het midden) van de lens. Doe je dat niet, dan krijg je rare vertekeningen. </text:p>
      <text:p text:style-name="P4">Het nadeel <text:span text:style-name="T1">van een kleine oculairlens </text:span>is natuurlijk dat een wc-rol veel groter is dan een kleine lens. Daarom is de keuze voor de OM7 <text:span text:style-name="T1">ook wel weer </text:span>begrijpelijk. Die heeft een diameter van 34,5 mm. <text:span text:style-name="T3">Je wikkelt om deze lens een A4-tje tot een koker. </text:span>Op het doeblad staat staat niet welke lengte je moet kiezen voor de koker. De afstand tussen de lenzen <text:span text:style-name="T2">mag</text:span> nooit groter <text:span text:style-name="T2">zijn </text:span>dan 286 <text:span text:style-name="T2">m</text:span>m (de optelling van de brandpunten), dus daar k<text:span text:style-name="T3">u</text:span>n je die koker op afstemmen. De korte kant van een A4 gaat goed werken. </text:p>
      <text:p text:style-name="P3"><text:span text:style-name="T2">Verder </text:span>is de brandpuntsafstand <text:span text:style-name="T2">van de OM7</text:span> 106 mm. Dat is nogal veel. De telescoop zal maar heel weinig vergroten: Je deelt de brandpunten op elkaar: 180/107 = 1,7 keer. <text:span text:style-name="T2">Anders dan in het doeblad wordt vermeld, is dát dus de reden dat deze telescoop niet zo goed is. Gebruik je een OM5, dan vergroot het een stuk beter (ca. 3x). </text:span></text:p>
      <text:p text:style-name="P3">Verder is plakband een lelijke oplossing voor het plakken, maar ach zo lang het niet over het midden van de lens gaat... <text:span text:style-name="T3">Wel belangrijk is dat de koker aan de binnenkant </text:span><text:span text:style-name="T5">zwart</text:span><text:span text:style-name="T7"> moet zijn. Kortom: </text:span></text:p>
      <text:list xml:id="list30047697" text:style-name="L3">
        <text:list-item>
          <text:p text:style-name="P5">Klem de lens in de wc-rol door hem overlangs door te snijden en kleiner te maken</text:p>
        </text:list-item>
        <text:list-item>
          <text:p text:style-name="P5">Neem de korte kant van een A4 voor de koker</text:p>
        </text:list-item>
        <text:list-item>
          <text:p text:style-name="P6">Maak de rol en de koker aan de binnenkant <text:span text:style-name="T4">zwart</text:span>. </text:p>
        </text:list-item>
        <text:list-item>
          <text:p text:style-name="P5">Laat het plakbond niet over het midden van de lens gaan.</text:p>
        </text:list-item>
      </text:list>
      <text:p text:style-name="Text_20_body"/>
      <text:p text:style-name="Text_20_body">Veel plezi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l" fo:country="NL" style:letter-kerning="true" style:font-name-asian="Tahoma"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nl" fo:country="NL" style:letter-kerning="true" style:font-name-asian="Tahoma"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23T16:22:36.957873083</meta:creation-date>
    <dc:date>2019-10-23T16:59:02.985748175</dc:date>
    <meta:editing-duration>PT3M14S</meta:editing-duration>
    <meta:editing-cycles>2</meta:editing-cycles>
    <meta:generator>LibreOffice/6.0.7.3$Linux_X86_64 LibreOffice_project/00m0$Build-3</meta:generator>
    <meta:document-statistic meta:table-count="0" meta:image-count="0" meta:object-count="0" meta:page-count="1" meta:paragraph-count="14" meta:word-count="481" meta:character-count="2573" meta:non-whitespace-character-count="2100"/>
  </office:meta>
</office:document-meta>
</file>